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6 essen aan Langelermaatweg nabij 1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O-2022-0602 voor een omgevingsvergunning voor het kappen van 6 essen op locatie Langelermaatweg nabij 107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6 essen aan Langelermaatweg nabij 107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207</meta:user-defined>
    <meta:user-defined meta:name="OVERHEIDop.GmbID/DC.identifier">gmb-2023-23207</meta:user-defined>
    <meta:user-defined meta:name="OVERHEIDop.versieInformatie"/>
  </office:meta>
</office:document-meta>
</file>