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chenge te Goes - Besluit op aanvraag evenementenvergunning voor Evenementenvergunning voor een voetbaltoernooiop 24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 mei 2023 een evenementenvergunning heeft verleend voor Evenementenvergunning voor een voetbaltoernooiop 24 juni 2023 op de locatie 't Schenge te Goes. Het besluit is geregistreerd onder nummer EVG-2023-280 / Z23.148569.</text:p>
            <text:p text:style-name="common-al">
            <text:span text:style-name="nadrukvet">Procedure</text:span>
          </text:p>
            <text:p text:style-name="last-al">Tegen een verleende vergunning kunnen belanghebbenden met ingang van 26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0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t Schenge te Goes - Besluit op aanvraag evenementenvergunning voor Evenementenvergunning voor een voetbaltoernooiop 24 juni 2023</meta:user-defined>
    <dc:language>nl</dc:language>
    <meta:user-defined meta:name="OVERHEIDop.locatietype/OVERHEIDop.gebiedsmarkering">Punt</meta:user-defined>
    <meta:user-defined meta:name="DC.title">'t Schenge te Goes - Besluit op aanvraag evenementenvergunning voor Evenementenvergunning voor een voetbaltoernooiop 24 juni 2023</meta:user-defined>
    <meta:user-defined meta:name="DCTERMS.W3CDTF/DCTERMS.available">2023-05-30</meta:user-defined>
    <meta:user-defined meta:name="DCTERMS.W3CDTF/OVERHEIDop.jaargang">2023</meta:user-defined>
    <meta:user-defined meta:name="OVERHEIDop.publicationIssue">232069</meta:user-defined>
    <meta:user-defined meta:name="OVERHEIDop.GmbID/DC.identifier">gmb-2023-232069</meta:user-defined>
    <meta:user-defined meta:name="OVERHEIDop.versieInformatie"/>
  </office:meta>
</office:document-meta>
</file>