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96 te Goes - Besluit op aanvraag vergunning obstakels op openbare weg voor het plaatsen van een container van 26 mei t/m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3 een vergunning obstakels op openbare weg hebben verleend voor het plaatsen van een container van 26 mei t/m 23 juni 2023 op de locatie Westsingel 96 te Goes. Het besluit is geregistreerd onder nummer OOW-2023-364 / Z23.151769.</text:p>
            <text:p text:style-name="common-al">
            <text:span text:style-name="nadrukvet">Procedure</text:span>
          </text:p>
            <text:p text:style-name="last-al">Tegen een verleende vergunning kunnen belanghebbenden met ingang van 26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0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96 te Goes - Besluit op aanvraag vergunning obstakels op openbare weg voor het plaatsen van een container van 26 mei t/m 23 juni 2023</meta:user-defined>
    <dc:language>nl</dc:language>
    <meta:user-defined meta:name="OVERHEIDop.locatietype/OVERHEIDop.gebiedsmarkering">Adres</meta:user-defined>
    <meta:user-defined meta:name="DC.title">Westsingel 96 te Goes - Besluit op aanvraag vergunning obstakels op openbare weg voor het plaatsen van een container van 26 mei t/m 23 juni 2023</meta:user-defined>
    <meta:user-defined meta:name="DCTERMS.W3CDTF/DCTERMS.available">2023-05-30</meta:user-defined>
    <meta:user-defined meta:name="DCTERMS.W3CDTF/OVERHEIDop.jaargang">2023</meta:user-defined>
    <meta:user-defined meta:name="OVERHEIDop.publicationIssue">232068</meta:user-defined>
    <meta:user-defined meta:name="OVERHEIDop.GmbID/DC.identifier">gmb-2023-232068</meta:user-defined>
    <meta:user-defined meta:name="OVERHEIDop.versieInformatie"/>
  </office:meta>
</office:document-meta>
</file>