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2331 - Gemeente Stadskanaal - Verleende omgevingsvergunning (reguliere procedure) voor het plaatsen van een stacaravan, Kastanjelaan 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Kastanjelaan 4 in Stadskanaal, het plaatsen van een stacaravan, 3 april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205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5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5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2331</meta:user-defined>
    <dc:language>nl</dc:language>
    <meta:user-defined meta:name="OVERHEIDop.locatietype/OVERHEIDop.gebiedsmarkering">Adres</meta:user-defined>
    <meta:user-defined meta:name="DC.title">Z-23-112331 - Gemeente Stadskanaal - Verleende omgevingsvergunning (reguliere procedure) voor het plaatsen van een stacaravan, Kastanjelaan 4 in Stadskanaal</meta:user-defined>
    <meta:user-defined meta:name="DCTERMS.W3CDTF/DCTERMS.available">2023-05-26</meta:user-defined>
    <meta:user-defined meta:name="DCTERMS.W3CDTF/OVERHEIDop.jaargang">2023</meta:user-defined>
    <meta:user-defined meta:name="OVERHEIDop.publicationIssue">232054</meta:user-defined>
    <meta:user-defined meta:name="OVERHEIDop.GmbID/DC.identifier">gmb-2023-232054</meta:user-defined>
    <meta:user-defined meta:name="OVERHEIDop.versieInformatie"/>
  </office:meta>
</office:document-meta>
</file>