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7225 - Gemeente Stadskanaal - Aanvraag omgevingsvergunning (reguliere procedure) voor nieuwbouw schuur, kadastrale gemeente Onstwedde, sectie C, perceelnummer 11726, Schoollaan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april 2023 de volgende aanvraag voor een omgevingsvergunning op grond van de Wet algemene bepalingen omgevingsrecht (Wabo), ontvangen:</text:p>
            <text:p text:style-name="common-al">- kadastrale gemeente Onstwedde, sectie C, perceelnummer 11726, Schoollaan in Musselkanaal, nieuwbouw schuu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205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5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5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7225</meta:user-defined>
    <dc:language>nl</dc:language>
    <meta:user-defined meta:name="OVERHEIDop.locatietype/OVERHEIDop.gebiedsmarkering">Perceel</meta:user-defined>
    <meta:user-defined meta:name="DC.title">Z-23-117225 - Gemeente Stadskanaal - Aanvraag omgevingsvergunning (reguliere procedure) voor nieuwbouw schuur, kadastrale gemeente Onstwedde, sectie C, perceelnummer 11726, Schoollaan in Musselkanaal</meta:user-defined>
    <meta:user-defined meta:name="DCTERMS.W3CDTF/DCTERMS.available">2023-05-26</meta:user-defined>
    <meta:user-defined meta:name="DCTERMS.W3CDTF/OVERHEIDop.jaargang">2023</meta:user-defined>
    <meta:user-defined meta:name="OVERHEIDop.publicationIssue">232053</meta:user-defined>
    <meta:user-defined meta:name="OVERHEIDop.GmbID/DC.identifier">gmb-2023-232053</meta:user-defined>
    <meta:user-defined meta:name="OVERHEIDop.versieInformatie"/>
  </office:meta>
</office:document-meta>
</file>