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26, Aan de Drie Heren 4, 6191BH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3-00000026 voor een Omgevingsvergunning op locatie Aan de Drie Heren 4, 6191BH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common-al">Het college van burgemeester en wethouder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32052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05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05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Aan de Drie Heren 4, 6191BH Beek</meta:user-defined>
    <dc:language>nl</dc:language>
    <meta:user-defined meta:name="OVERHEIDop.locatietype/OVERHEIDop.gebiedsmarkering">Punt</meta:user-defined>
    <meta:user-defined meta:name="DC.title">Kennisgeving termijnverlenging Z2023-00000026, Aan de Drie Heren 4, 6191BH Beek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2052</meta:user-defined>
    <meta:user-defined meta:name="OVERHEIDop.GmbID/DC.identifier">gmb-2023-232052</meta:user-defined>
    <meta:user-defined meta:name="OVERHEIDop.versieInformatie"/>
  </office:meta>
</office:document-meta>
</file>