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13963, Pottenbakkerstraat 21 2645KR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7413963</text:p>
            <text:p text:style-name="common-al">Locatie: Pottenbakkerstraat 21 2645KR Delfgauw</text:p>
            <text:p text:style-name="common-al">Datum besluit: 12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746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413963, Pottenbakkerstraat 21 2645KR Delfgauw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05</meta:user-defined>
    <meta:user-defined meta:name="OVERHEIDop.GmbID/DC.identifier">gmb-2023-23205</meta:user-defined>
    <meta:user-defined meta:name="OVERHEIDop.versieInformatie"/>
  </office:meta>
</office:document-meta>
</file>