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edrijfsruimte en een bedrijfswoning, Rentmeesterlaan 11, 6002E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ruimte en een bedrijfswoning op de locatie Rentmeesterlaan 11, 6002EH Weert. De aanvraag om omgevingsvergunning is ontvangen op 17 mei 2023 en is geregistreerd onder zaaknummer Z2023-000010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204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4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4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entmeesterlaan 11, 6002EH Weert</meta:user-defined>
    <dc:language>nl</dc:language>
    <meta:user-defined meta:name="OVERHEIDop.locatietype/OVERHEIDop.gebiedsmarkering">Punt</meta:user-defined>
    <meta:user-defined meta:name="DC.title">Aanvraag Omgevingsvergunning voor bouwen van een bedrijfsruimte en een bedrijfswoning, Rentmeesterlaan 11, 6002EH Weert</meta:user-defined>
    <meta:user-defined meta:name="DCTERMS.W3CDTF/DCTERMS.available">2023-05-26</meta:user-defined>
    <meta:user-defined meta:name="DCTERMS.W3CDTF/OVERHEIDop.jaargang">2023</meta:user-defined>
    <meta:user-defined meta:name="OVERHEIDop.publicationIssue">232049</meta:user-defined>
    <meta:user-defined meta:name="OVERHEIDop.GmbID/DC.identifier">gmb-2023-232049</meta:user-defined>
    <meta:user-defined meta:name="OVERHEIDop.versieInformatie"/>
  </office:meta>
</office:document-meta>
</file>