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uitrit bij vier woningen, Pastoor Schippersstraat 34, 36, 38 en 40 6006V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bij vier woningen op de locatie Pastoor Schippersstraat 34, 36, 38 en 40 6006VL Weert. De aanvraag om omgevingsvergunning is ontvangen op 17 mei 2023 en is geregistreerd onder zaaknummer Z2023-0000105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204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4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4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astoor Schippersstraat 34, 36, 38 en 40 6006VL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realiseren van een uitrit bij vier woningen, Pastoor Schippersstraat 34, 36, 38 en 40 6006VL Weert</meta:user-defined>
    <meta:user-defined meta:name="DCTERMS.W3CDTF/DCTERMS.available">2023-05-26</meta:user-defined>
    <meta:user-defined meta:name="DCTERMS.W3CDTF/OVERHEIDop.jaargang">2023</meta:user-defined>
    <meta:user-defined meta:name="OVERHEIDop.publicationIssue">232046</meta:user-defined>
    <meta:user-defined meta:name="OVERHEIDop.GmbID/DC.identifier">gmb-2023-232046</meta:user-defined>
    <meta:user-defined meta:name="OVERHEIDop.versieInformatie"/>
  </office:meta>
</office:document-meta>
</file>