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Vrankestraat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er Vrankestraat 68, 3036LH, het deels dichtzetten van een dakterras met een dakopbouw en het splitsen van een woning naar twee woningen met gebruiksoppervlaktes van 85 en 98 m2 (datum besluit 23-05-2023, op dezelfde dag verzonden, dossiernummer OMV.23.04.000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03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3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3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r Vrankestraat 68</meta:user-defined>
    <meta:user-defined meta:name="DCTERMS.W3CDTF/DCTERMS.available">2023-05-26</meta:user-defined>
    <meta:user-defined meta:name="DCTERMS.W3CDTF/OVERHEIDop.jaargang">2023</meta:user-defined>
    <meta:user-defined meta:name="OVERHEIDop.publicationIssue">232039</meta:user-defined>
    <meta:user-defined meta:name="OVERHEIDop.GmbID/DC.identifier">gmb-2023-232039</meta:user-defined>
    <meta:user-defined meta:name="OVERHEIDop.versieInformatie"/>
  </office:meta>
</office:document-meta>
</file>