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gebruik van een bijgebouw voor logies op het adres 't Goor 5 in Baar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012726</text:p>
            <text:p text:style-name="common-al">
            <text:span text:style-name="nadrukvet">Verzenddatum besluit:</text:span> 24-05-2023</text:p>
            <text:p text:style-name="common-al">
            <text:span text:style-name="nadrukvet">Locatie:</text:span> 't Goor 5 in Baars</text:p>
            <text:p text:style-name="common-al">
            <text:span text:style-name="nadrukvet">Projectomschrijving:</text:span> gebruik bijgebouw voor logies</text:p>
            <text:p text:style-name="common-al"/>
            <text:p text:style-name="common-al">
            <text:a xlink:href="https://www.ruimtelijkeplannen.nl/viewer/view?planidn=NL.IMRO.1708.BRStgoor5OV-VA01" xlink:type="simple">
              <text:span text:style-name="nadrukvet">https://www.ruimtelijkeplannen.nl/viewer/view?planidn=NL.IMRO.1708.BRStgoor5OV-VA01</text:span>
            </text:a>
          </text:p>
            <text:p text:style-name="common-al"/>
            <text:p text:style-name="common-al">
            <text:a xlink:href="https://publiek.tercera-ro.nl/officieel/1708/NL.IMRO.1708.BRStgoor5OV-VA01" xlink:type="simple">
              <text:span text:style-name="nadrukvet">https://publiek.tercera-ro.nl/officieel/1708/NL.IMRO.1708.BRStgoor5OV-VA01</text:span>
            </text:a>
          </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203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3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3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2726</meta:user-defined>
    <meta:user-defined meta:name="DCTERMS.abstract">het gebruik van een bijgebouw voor logies</meta:user-defined>
    <dc:language>nl</dc:language>
    <meta:user-defined meta:name="OVERHEIDop.locatietype/OVERHEIDop.gebiedsmarkering">Punt</meta:user-defined>
    <meta:user-defined meta:name="DC.title">Verleende omgevingsvergunning met uitgebreide procedure voor het gebruik van een bijgebouw voor logies op het adres 't Goor 5 in Baars.</meta:user-defined>
    <meta:user-defined meta:name="DCTERMS.W3CDTF/DCTERMS.available">2023-05-26</meta:user-defined>
    <meta:user-defined meta:name="DCTERMS.W3CDTF/OVERHEIDop.jaargang">2023</meta:user-defined>
    <meta:user-defined meta:name="OVERHEIDop.publicationIssue">232037</meta:user-defined>
    <meta:user-defined meta:name="OVERHEIDop.GmbID/DC.identifier">gmb-2023-232037</meta:user-defined>
    <meta:user-defined meta:name="OVERHEIDop.versieInformatie"/>
  </office:meta>
</office:document-meta>
</file>