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Fisktaria, Lageweg 36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mei 2023 is de volgende aanvraag voor een exploitatievergunning binnengekomen van:</text:span></text:p>
            <text:p><text:span text:style-name="functie">Fisktaria, Lageweg 36 in Burgum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1 mei t/m 14 jun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203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3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Fisktaria, Lageweg 36 te Burg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2036</meta:user-defined>
    <meta:user-defined meta:name="OVERHEIDop.GmbID/DC.identifier">gmb-2023-232036</meta:user-defined>
    <meta:user-defined meta:name="OVERHEIDop.versieInformatie"/>
  </office:meta>
</office:document-meta>
</file>