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atenweg en Hogekampplein (Campus 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V-2023-1775 voor een integrale evenementenvergunning : het organiseren van een sportwedstrijd op 3 juni 2023, op locatie Matenweg en Hogekampplein (Campus U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Matenweg en Hogekampplein (Campus UT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35</meta:user-defined>
    <meta:user-defined meta:name="OVERHEIDop.GmbID/DC.identifier">gmb-2023-232035</meta:user-defined>
    <meta:user-defined meta:name="OVERHEIDop.versieInformatie"/>
  </office:meta>
</office:document-meta>
</file>