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iet Hein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besloten om de beslistermijn voor de aanvraag met zaaknummer 1742-HZ_WABO-2213888 voor het plaatsen van een schutting op de locatie Piet Heinstraat 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0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et Heinstraat 1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Piet Heinstraat 1 in Rij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203</meta:user-defined>
    <meta:user-defined meta:name="OVERHEIDop.GmbID/DC.identifier">gmb-2023-23203</meta:user-defined>
    <meta:user-defined meta:name="OVERHEIDop.versieInformatie"/>
  </office:meta>
</office:document-meta>
</file>