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afaritrail, Deel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afaritrail</text:p>
            <text:p text:style-name="common-al">Datum: 12 februari 2023</text:p>
            <text:p text:style-name="common-al">Locatie: Deelenseweg </text:p>
            <text:p text:style-name="common-al">Dossiernummer: 70584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202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2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2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Safaritrail, Deelensewe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2025</meta:user-defined>
    <meta:user-defined meta:name="OVERHEIDop.GmbID/DC.identifier">gmb-2023-232025</meta:user-defined>
    <meta:user-defined meta:name="OVERHEIDop.versieInformatie"/>
  </office:meta>
</office:document-meta>
</file>