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ten &amp; container, Naëll Tynnegieterstraa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keten &amp; container</text:p>
            <text:p text:style-name="common-al">Locatie: Naëll Tynnegieterstraat 30</text:p>
            <text:p text:style-name="common-al">Datum: 24 december 2022 tot en met 30 januari 2023</text:p>
            <text:p text:style-name="common-al">Dossiernummer: 710979 (verlening 686000 - steiger, lift en dixi)</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02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2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2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ten &amp; container, Naëll Tynnegieterstraat 30</meta:user-defined>
    <meta:user-defined meta:name="DCTERMS.W3CDTF/DCTERMS.available">2023-05-26</meta:user-defined>
    <meta:user-defined meta:name="DCTERMS.W3CDTF/OVERHEIDop.jaargang">2023</meta:user-defined>
    <meta:user-defined meta:name="OVERHEIDop.publicationIssue">232021</meta:user-defined>
    <meta:user-defined meta:name="OVERHEIDop.GmbID/DC.identifier">gmb-2023-232021</meta:user-defined>
    <meta:user-defined meta:name="OVERHEIDop.versieInformatie"/>
  </office:meta>
</office:document-meta>
</file>