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verlenging exploitatievergunning seksinrichting, Steamworks, Roermond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eksinrichting</text:p>
            <text:p text:style-name="common-al">Voor: Steamworks</text:p>
            <text:p text:style-name="common-al">Locatie: Roermondsplein 32</text:p>
            <text:p text:style-name="common-al">Betreft: jaarlijkse verlenging</text:p>
            <text:p text:style-name="common-al">Zaaknummer: 7019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20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verlenging exploitatievergunning seksinrichting, Steamworks, Roermondsplein 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15</meta:user-defined>
    <meta:user-defined meta:name="OVERHEIDop.GmbID/DC.identifier">gmb-2023-232015</meta:user-defined>
    <meta:user-defined meta:name="OVERHEIDop.versieInformatie"/>
  </office:meta>
</office:document-meta>
</file>