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herdenking Arnhem-West, Nassau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 Arnhem-West</text:p>
            <text:p text:style-name="common-al">Datum: 15 september 2023</text:p>
            <text:p text:style-name="common-al">Locatie: Nassauplein</text:p>
            <text:p text:style-name="common-al">Dossiernummer: 179853</text:p>
            <text:p text:style-name="common-al">Verzenddatum besluit: 2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01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irborne herdenking Arnhem-West, Nassauplein</meta:user-defined>
    <meta:user-defined meta:name="DCTERMS.W3CDTF/DCTERMS.available">2023-05-26</meta:user-defined>
    <meta:user-defined meta:name="DCTERMS.W3CDTF/OVERHEIDop.jaargang">2023</meta:user-defined>
    <meta:user-defined meta:name="OVERHEIDop.publicationIssue">232012</meta:user-defined>
    <meta:user-defined meta:name="OVERHEIDop.GmbID/DC.identifier">gmb-2023-232012</meta:user-defined>
    <meta:user-defined meta:name="OVERHEIDop.versieInformatie"/>
  </office:meta>
</office:document-meta>
</file>