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itenspeeldag, Ericalaan/Nieuwe Aanl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itenspeeldag</text:p>
            <text:p text:style-name="common-al">Datum: 14 juni 2023</text:p>
            <text:p text:style-name="common-al">Locatie: Ericalaan/Nieuwe Aanleg</text:p>
            <text:p text:style-name="common-al">Dossiernummer: 146218</text:p>
            <text:p text:style-name="common-al">Verzenddatum besluit: 24 mei 2023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201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1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1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rnhem - besluit evenementenvergunning, Buitenspeeldag, Ericalaan/Nieuwe Aanleg</meta:user-defined>
    <meta:user-defined meta:name="DCTERMS.W3CDTF/DCTERMS.available">2023-05-26</meta:user-defined>
    <meta:user-defined meta:name="DCTERMS.W3CDTF/OVERHEIDop.jaargang">2023</meta:user-defined>
    <meta:user-defined meta:name="OVERHEIDop.publicationIssue">232011</meta:user-defined>
    <meta:user-defined meta:name="OVERHEIDop.GmbID/DC.identifier">gmb-2023-232011</meta:user-defined>
    <meta:user-defined meta:name="OVERHEIDop.versieInformatie"/>
  </office:meta>
</office:document-meta>
</file>