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lazienaveen, Kruiwerk (woning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1 mei 2023 tot en met 11 juli 2023 kunt u het ontwerpbestemmingsplan Klazienaveen, Kruiwerk (woningbouw) (identificatienummer NL.IMRO.0114.2021056-B501) met bijbehorende stukken bekijken. U kunt het ontwerpbestemmingsplan digitaal bekijken via www.ruimtelijkeplannen.nl. De stukken kunt u eveneens inzien bij het Klant Contact Centrum in het gemeentehuis, Raadhuisplein 1 in Emmen. Wij vragen u hiervoor een afspraak te maken. </text:p>
            <text:p text:style-name="common-al"/>
            <text:p text:style-name="common-al">
            <text:span text:style-name="nadrukvet">Ontwerpbestemmingsplan Klazienaveen, Kruiwerk (woningbouw)</text:span>
          </text:p>
            <text:p text:style-name="common-al">Het te ontwikkelen plangebied voor woningbouw ligt aan de zuidkant van Klazienaveen. Het wordt globaal begrensd door grasland/tuin, behorende bij het perceel Dordsedijk 51 in Klazienaveen, in het westen, volkstuinencomplex in het noorden, woonbuurt Plecht in het oosten en bosgebied in het zuiden.</text:p>
            <text:p text:style-name="common-al">Het voornemen is om in het plangebied 16 woningen te ontwikkelen. Het plan bestaat uit 12 woningen van 1 bouwlaag met kap. En 4 woningen die als 1 laag plat en ook als 1 laag plat met een dakopbouw uitgevoerd mogen worden.</text:p>
            <text:p text:style-name="common-al">De 16 nieuwe woningen vormen een nieuwe woonbuurt, die als 1 geheel in de openbare groene omgeving is ingepast. Deze buurt Kruiwerk heeft een vergelijkbare opzet als de naastgelegen buurten Plecht en Kiel.</text:p>
            <text:p text:style-name="common-al"/>
            <text:p text:style-name="common-al">
            <text:span text:style-name="nadrukvet">Zienswijze</text:span>
          </text:p>
            <text:p text:style-name="common-al">Gedurende de inzageperiode kunt u schriftelijk of digitaal een zienswijze opsturen naar de gemeenteraad. Wilt u mondeling uw zienswijze doorgeven? Maak dan een afspraak via 140591. </text:p>
            <text:p text:style-name="common-al">Uw schriftelijke zienswijze stuurt u aan de gemeenteraad van Emmen, postbus 30001, 7800 RA in Emmen. Vermeld hierbij wel het zaaknummer 380470-2021 behorend bij het ontwerpbestemmingsplan. 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</text:span>
            <text:span text:style-name="datum">30 mei 2023</text:span>
          </text:p>
          </text:section>
          <text:section text:name="ondertekening_id1-3-2-2-2">
            <text:p><text:span text:style-name="functie">burgemeester en wethouders van Emm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1056-B501</meta:user-defined>
    <dc:language>nl</dc:language>
    <meta:user-defined meta:name="OVERHEIDop.locatietype/OVERHEIDop.gebiedsmarkering">Vlak</meta:user-defined>
    <meta:user-defined meta:name="DC.title">Ontwerpbestemmingsplan Klazienaveen, Kruiwerk (woningbouw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09</meta:user-defined>
    <meta:user-defined meta:name="OVERHEIDop.GmbID/DC.identifier">gmb-2023-232009</meta:user-defined>
    <meta:user-defined meta:name="OVERHEIDop.versieInformatie"/>
  </office:meta>
</office:document-meta>
</file>