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nackkar/foodtruck</text:p>
      <text:section text:name="zakelijke-mededeling_id1-3-2" text:style-name="zakelijke-mededeling">
        <text:section text:name="zakelijke-mededeling-tekst_id1-3-2-1" text:style-name="zakelijke-mededeling-tekst">
          <text:section text:name="tekst_id1-3-2-1-1" text:style-name="tekst">
            <text:p text:style-name="common-al">Datum en tijdstippen  : Dagelijks vanaf 15 juni tot en met 1 oktober van 10:00 uur tot 18:00 uur</text:p>
            <text:p text:style-name="common-al">Locatie/adres  : Starnmeerdijk, Spijkerboor</text:p>
            <text:p text:style-name="common-al">Verzenddatum  : 24 mei 2023</text:p>
            <text:p text:style-name="common-al">Datum melding/ vergunning  : 25 januari 2023</text:p>
            <text:p text:style-name="common-al">Zaaknummer  : 884969</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32007</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07</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007</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snackkar/foodtruck</meta:user-defined>
    <meta:user-defined meta:name="DCTERMS.W3CDTF/DCTERMS.available">2023-05-26</meta:user-defined>
    <meta:user-defined meta:name="DCTERMS.W3CDTF/OVERHEIDop.jaargang">2023</meta:user-defined>
    <meta:user-defined meta:name="OVERHEIDop.publicationIssue">232007</meta:user-defined>
    <meta:user-defined meta:name="OVERHEIDop.GmbID/DC.identifier">gmb-2023-232007</meta:user-defined>
    <meta:user-defined meta:name="OVERHEIDop.versieInformatie"/>
  </office:meta>
</office:document-meta>
</file>