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drijfsgebouw in twee bedrijfsgebouwen, Groethofstraat 54, 5916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ethofstraat 54, 5916PB Venlo</text:span>
          </text:p>
            <text:p text:style-name="common-al">Voor het splitsen van een bedrijfsgebouw in twee bedrijfsgebouwen</text:p>
            <text:p text:style-name="common-al">Ontvangen op 12 mei 2023</text:p>
            <text:p text:style-name="common-al">Kenmerk Z2023-002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0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thofstraat 54, 5916PB Venlo</meta:user-defined>
    <dc:language>nl</dc:language>
    <meta:user-defined meta:name="OVERHEIDop.locatietype/OVERHEIDop.gebiedsmarkering">Punt</meta:user-defined>
    <meta:user-defined meta:name="DC.title">Aanvraag vergunning voor het splitsen van een bedrijfsgebouw in twee bedrijfsgebouwen, Groethofstraat 54, 5916PB Venlo</meta:user-defined>
    <meta:user-defined meta:name="DCTERMS.W3CDTF/DCTERMS.available">2023-05-26</meta:user-defined>
    <meta:user-defined meta:name="DCTERMS.W3CDTF/OVERHEIDop.jaargang">2023</meta:user-defined>
    <meta:user-defined meta:name="OVERHEIDop.publicationIssue">232005</meta:user-defined>
    <meta:user-defined meta:name="OVERHEIDop.GmbID/DC.identifier">gmb-2023-232005</meta:user-defined>
    <meta:user-defined meta:name="OVERHEIDop.versieInformatie"/>
  </office:meta>
</office:document-meta>
</file>