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en van het kantoor en woonhuispand, Kerkstraat 33 te Vaals, kadastraal bekend gemeente Vaals, sectie A nummer 4835</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verbouwen van het kantoor en woonhuispand op locatie Kerkstraat 33 te Vaals, kadastraal bekend gemeente Vaals, sectie A nummer 4835.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81.</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0 mei 2023. De gemeente Vaals neemt daarover op 5 juli 2023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32003</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003</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003</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erkstraat 33 te Vaals, kadastraal bekend gemeente Vaals, sectie A nummer 4835</meta:user-defined>
    <dc:language>nl</dc:language>
    <meta:user-defined meta:name="OVERHEIDop.locatietype/OVERHEIDop.gebiedsmarkering">Punt</meta:user-defined>
    <meta:user-defined meta:name="DC.title">Aanvraag vergunning voor verbouwen van het kantoor en woonhuispand, Kerkstraat 33 te Vaals, kadastraal bekend gemeente Vaals, sectie A nummer 4835</meta:user-defined>
    <meta:user-defined meta:name="DCTERMS.W3CDTF/DCTERMS.available">2023-05-26</meta:user-defined>
    <meta:user-defined meta:name="DCTERMS.W3CDTF/OVERHEIDop.jaargang">2023</meta:user-defined>
    <meta:user-defined meta:name="OVERHEIDop.publicationIssue">232003</meta:user-defined>
    <meta:user-defined meta:name="OVERHEIDop.GmbID/DC.identifier">gmb-2023-232003</meta:user-defined>
    <meta:user-defined meta:name="OVERHEIDop.versieInformatie"/>
  </office:meta>
</office:document-meta>
</file>