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(linker helft 2^1 kap), Joan Derk van der Capellenstraat 68 7415NS Deventer, [DPV00B02915] Diepenveen B 2915, Kavel 60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51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Joan Derk van der Capellenstraat 68 7415NS Deventer, [DPV00B02915] Diepenveen B 2915, Kavel 60, Zwermdorp Steenbrugge, Deventer</text:p>
            <text:p text:style-name="common-al">
            <text:span text:style-name="nadrukvet">Projectomschrijving:</text:span> het bouwen van een woning (linker helft 2^1 kap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00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0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0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51</meta:user-defined>
    <meta:user-defined meta:name="DCTERMS.abstract">het bouwen van een  woning (linker helft 2^1 kap)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(linker helft 2^1 kap), Joan Derk van der Capellenstraat 68 7415NS Deventer, [DPV00B02915] Diepenveen B 2915, Kavel 60, Zwermdorp Steenbrugge, Devent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00</meta:user-defined>
    <meta:user-defined meta:name="OVERHEIDop.GmbID/DC.identifier">gmb-2023-232000</meta:user-defined>
    <meta:user-defined meta:name="OVERHEIDop.versieInformatie"/>
  </office:meta>
</office:document-meta>
</file>