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ijdelijk verhard pad, Raamse Akkers ong.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mse Akkers ong. Haaren</text:span>, het realiseren van een tijdelijk verhard pad. Zaaknummer 144893, verzonden op 22-12-2022 (Activiteit; Het uitvoeren van een werk)</text:span>
            <text:span text:style-name="nadrukvet">.</text:span>
            <text:span text:style-name="nadrukvet"/>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het realiseren van een tijdelijk verhard pad, Raamse Akkers ong. Haaren</meta:user-defined>
    <meta:user-defined meta:name="DCTERMS.W3CDTF/DCTERMS.available">2023-01-04</meta:user-defined>
    <meta:user-defined meta:name="DCTERMS.W3CDTF/OVERHEIDop.jaargang">2023</meta:user-defined>
    <meta:user-defined meta:name="OVERHEIDop.publicationIssue">2320</meta:user-defined>
    <meta:user-defined meta:name="OVERHEIDop.GmbID/DC.identifier">gmb-2023-2320</meta:user-defined>
    <meta:user-defined meta:name="OVERHEIDop.versieInformatie"/>
  </office:meta>
</office:document-meta>
</file>