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december 2022 verleend omgevingsvergunning Wadden 10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december 2022 voor het plaatsen van een dakkapel aan de Wadden 10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december 2022 verleend voor het plaatsen van een dakkapel aan de Wadden 10 in Loppersum.</meta:user-defined>
    <dc:language>nl</dc:language>
    <meta:user-defined meta:name="OVERHEIDop.locatietype/OVERHEIDop.gebiedsmarkering">Adres</meta:user-defined>
    <meta:user-defined meta:name="DC.title">21 december 2022 verleend omgevingsvergunning Wadden 10 in Loppers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232</meta:user-defined>
    <meta:user-defined meta:name="OVERHEIDop.GmbID/DC.identifier">gmb-2023-232</meta:user-defined>
    <meta:user-defined meta:name="OVERHEIDop.versieInformatie"/>
  </office:meta>
</office:document-meta>
</file>