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4 dakkapellen, Verger der Kampstraat 7, 5941DD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erger der Kampstraat 7, 5941DD Velden</text:span>
          </text:p>
            <text:p text:style-name="common-al">Voor het plaatsen van 4 dakkapellen</text:p>
            <text:p text:style-name="common-al">Ontvangen op 5 mei 2023</text:p>
            <text:p text:style-name="common-al">Kenmerk Z2023-002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99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9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9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rger der Kampstraat 7, 5941DD Velden</meta:user-defined>
    <dc:language>nl</dc:language>
    <meta:user-defined meta:name="OVERHEIDop.locatietype/OVERHEIDop.gebiedsmarkering">Punt</meta:user-defined>
    <meta:user-defined meta:name="DC.title">Aanvraag vergunning voor het plaatsen van 4 dakkapellen, Verger der Kampstraat 7, 5941DD Velden</meta:user-defined>
    <meta:user-defined meta:name="DCTERMS.W3CDTF/DCTERMS.available">2023-05-26</meta:user-defined>
    <meta:user-defined meta:name="DCTERMS.W3CDTF/OVERHEIDop.jaargang">2023</meta:user-defined>
    <meta:user-defined meta:name="OVERHEIDop.publicationIssue">231996</meta:user-defined>
    <meta:user-defined meta:name="OVERHEIDop.GmbID/DC.identifier">gmb-2023-231996</meta:user-defined>
    <meta:user-defined meta:name="OVERHEIDop.versieInformatie"/>
  </office:meta>
</office:document-meta>
</file>