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en dakgoten (gemeentelijk monument) , Parade 3 t/m 5C (oneven),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arade 3 t/m 5C (oneven), 5911CA Venlo</text:span>
          </text:p>
            <text:p text:style-name="common-al">Voor het renoveren van het dak en dakgoten (gemeentelijk monument) </text:p>
            <text:p text:style-name="common-al">Ontvangen op 4 mei 2023</text:p>
            <text:p text:style-name="common-al">Kenmerk Z2023-002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9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ade 3 t/m 5C (oneven), 5911CA Venlo</meta:user-defined>
    <dc:language>nl</dc:language>
    <meta:user-defined meta:name="OVERHEIDop.locatietype/OVERHEIDop.gebiedsmarkering">Punt</meta:user-defined>
    <meta:user-defined meta:name="DC.title">Aanvraag vergunning voor het renoveren van het dak en dakgoten (gemeentelijk monument) , Parade 3 t/m 5C (oneven), 5911CA Venlo</meta:user-defined>
    <meta:user-defined meta:name="DCTERMS.W3CDTF/DCTERMS.available">2023-05-26</meta:user-defined>
    <meta:user-defined meta:name="DCTERMS.W3CDTF/OVERHEIDop.jaargang">2023</meta:user-defined>
    <meta:user-defined meta:name="OVERHEIDop.publicationIssue">231995</meta:user-defined>
    <meta:user-defined meta:name="OVERHEIDop.GmbID/DC.identifier">gmb-2023-231995</meta:user-defined>
    <meta:user-defined meta:name="OVERHEIDop.versieInformatie"/>
  </office:meta>
</office:document-meta>
</file>