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bergingen, pergola's, terrassen en zwemsteigers, Klein Vink (sectie A 685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Klein Vink (sectie A 6858) te Arcen</text:span>
          </text:p>
            <text:p text:style-name="common-al">Voor het oprichten van bergingen, pergola's, terrassen en zwemsteigers</text:p>
            <text:p text:style-name="common-al">Ontvangen op 2 mei 2023</text:p>
            <text:p text:style-name="common-al">Kenmerk Z2023-001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99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9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9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lein Vink (sectie A 6858) te Arc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bergingen, pergola's, terrassen en zwemsteigers, Klein Vink (sectie A 6858) te Arcen</meta:user-defined>
    <meta:user-defined meta:name="DCTERMS.W3CDTF/DCTERMS.available">2023-05-26</meta:user-defined>
    <meta:user-defined meta:name="DCTERMS.W3CDTF/OVERHEIDop.jaargang">2023</meta:user-defined>
    <meta:user-defined meta:name="OVERHEIDop.publicationIssue">231993</meta:user-defined>
    <meta:user-defined meta:name="OVERHEIDop.GmbID/DC.identifier">gmb-2023-231993</meta:user-defined>
    <meta:user-defined meta:name="OVERHEIDop.versieInformatie"/>
  </office:meta>
</office:document-meta>
</file>