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eerder verleende omgevingsvergunning mbt aanpassing in/uitrit, Bergweide 127 te Vaals, kadastraal bekend gemeente Vaals, sectie E, nummer 3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een eerder verleende omgevingsvergunning mbt aanpassing in/uitrit op locatie Bergweide 127 te Vaals, kadastraal bekend gemeente Vaals, sectie E, nummer 322.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8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mei 2023. De gemeente Vaals neemt daarover op 17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19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rgweide 127 te Vaals, kadastraal bekend gemeente Vaals, sectie E, nummer 322</meta:user-defined>
    <dc:language>nl</dc:language>
    <meta:user-defined meta:name="OVERHEIDop.locatietype/OVERHEIDop.gebiedsmarkering">Punt</meta:user-defined>
    <meta:user-defined meta:name="DC.title">Aanvraag vergunning voor wijzigen van een eerder verleende omgevingsvergunning mbt aanpassing in/uitrit, Bergweide 127 te Vaals, kadastraal bekend gemeente Vaals, sectie E, nummer 322</meta:user-defined>
    <meta:user-defined meta:name="DCTERMS.W3CDTF/DCTERMS.available">2023-05-26</meta:user-defined>
    <meta:user-defined meta:name="DCTERMS.W3CDTF/OVERHEIDop.jaargang">2023</meta:user-defined>
    <meta:user-defined meta:name="OVERHEIDop.publicationIssue">231990</meta:user-defined>
    <meta:user-defined meta:name="OVERHEIDop.GmbID/DC.identifier">gmb-2023-231990</meta:user-defined>
    <meta:user-defined meta:name="OVERHEIDop.versieInformatie"/>
  </office:meta>
</office:document-meta>
</file>