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trekken gereserveerde parkeerplaatsen voor opladen elektrische voertuigen – De Lus 17</text:p>
      <text:section text:name="regeling_id1-3-2" text:style-name="regeling">
        <text:section text:name="aanhef_id1-3-2-1" text:style-name="aanhef">
          <text:section text:name="afkondiging_id1-3-2-1-1" text:style-name="afkondiging">
            <text:p text:style-name="afkondiging_top"/>
            <text:p text:style-name="al">Z/23/072840</text:p>
            <text:p text:style-name="al"/>
            <text:p text:style-name="al">De burgemeester en wethouders van Wassenaar: </text:p>
            <text:p text:style-name="al">
            <text:span text:style-name="nadrukvet">Juridisch kader</text:span>: </text:p>
            <text:p text:style-name="al">Gelet op:</text:p>
            <text:p text:style-name="al"> • artikel 15, eerste lid, van de Wegenverkeerswet 1994 (hierna: WVW 1994)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p text:style-name="al">• artikel 18, aanhef en onder d, van de WVW 1994 (verkeersbesluiten worden genomen door burgemeester en wethouders voorzover zij wegen betreffen die niet onder beheer zijn bij het Rijk, een provincie of een waterschap); </text:p>
            <text:p text:style-name="al">• artikel 2a WvW. </text:p>
            <text:p text:style-name="al">
            <text:span text:style-name="nadrukvet">Beleidskader </text:span>
          </text:p>
            <text:p text:style-name="al">• collegebesluit d.d. 13 oktober 2020 waarin het Kader voor de plaatsing van laadinfrastructuur voor elektrische voertuigen is vastgesteld; </text:p>
            <text:p text:style-name="al">Uit het oogpunt van: </text:p>
            <text:p text:style-name="al">• het voorkomen of beperken van door het verkeer veroorzaakte overlast, hinder of schade alsmede de gevolgen voor het milieu, bedoeld in de Wet milieubeheer </text:p>
            <text:p text:style-name="al">• het in stand houden van de weg en het waarborgen van de bruikbaarheid daarvan.</text:p>
            <text:p text:style-name="al">
            <text:span text:style-name="nadrukvet"> Is het gewenst om:</text:span>
          </text:p>
            <text:p text:style-name="al">Twee gereserveerde parkeerplaatsen aan De Lus ter hoogte van huisnummer 17, ten behoeve van het opladen van elektrische voertuigen, op te heffen. </text:p>
            <text:p text:style-name="al">
            <text:span text:style-name="nadrukvet"> Overwegingen</text:span>:</text:p>
            <text:p text:style-name="al"> Overwegende:</text:p>
            <text:p text:style-name="al"> • dat De Lus gelegen is binnen de bebouwde kom van Wassenaar; </text:p>
            <text:p text:style-name="al">• dat De Lus in beheer is bij de gemeente Wassenaar;</text:p>
            <text:p text:style-name="al"> • dat De Lus een weg is als bedoeld in artikel 18, lid 1 onder d van de WVW 1994;</text:p>
            <text:p text:style-name="al">• dat gelet op bovengenoemd artikel het college van burgemeester en wethouders van Wassenaar bevoegd is verkeersbesluiten te nemen voor deze wegen</text:p>
            <text:p text:style-name="al"> • dat de bevoegdheid voor het nemen van verkeersbesluiten door het college van burgemeester en wethouders van Wassenaar is gemandateerd aan de beleidsmedewerker verkeer;</text:p>
            <text:p text:style-name="al"> • dat op 8 februari 2023 een verkeersbesluit met kenmerknummer Z/23/072840 is gepubliceerd omtrent het reserveren van parkeerplaatsen voor het opladen van elektrische voertuigen op De Lus ter hoogte van huisnummer 17; </text:p>
            <text:p text:style-name="al"> • dat op basis van een beslissing op bezwaar en voortschrijdend inzicht besloten is om de hiervoor genoemde locatie niet tot uitvoer te brengen; </text:p>
            <text:p text:style-name="al"> • dat voor deze locatie naar een alternatief gezocht dient te worden aangezien betreffende aanvrager zijn aanvraag niet heeft ingetrokken; </text:p>
            <text:p text:style-name="al"> • dat daardoor het nut en de noodzaak van het reserveren van parkeerplaatsen voor het opladen van elektrische voertuigen op deze plek vervalt; </text:p>
            <text:p text:style-name="al"> • dat op grond van bovenstaande inzichten het wenselijk is om de besloten verkeersmaatregelen ter plaatse ongedaan te maken; </text:p>
            <text:p text:style-name="al">• dat het dan ook noodzakelijk is om met inachtneming van het bepaalde in artikel 6:19 van de Algemene wet bestuursrecht (hierna: Awb) het verkeersbesluit van 8 februari 2023 met het kenmerknummer Z/23/072840 omtrent het reserveren van twee parkeerplaatsen voor het opladen van elektrische voertuigen op De Lus nabij huisnummer 17 in te trekken. </text:p>
            <text:p text:style-name="al">
            <text:span text:style-name="nadrukvet"> Horen</text:span>: </text:p>
            <text:p text:style-name="al">Overeenkomstig artikel 24 van het BABW heeft overleg plaatsgevonden met politie eenheid Den Haag, afdeling infrastructuur en heeft de politie laten weten geen bezwaar tegen dit besluit te hebben; </text:p>
            <text:p text:style-name="al">
            <text:span text:style-name="nadrukvet">Besluiten:</text:span>
          </text:p>
            <text:p text:style-name="al">Op grond van vorenstaande overwegingen besluiten Burgemeester en Wethouders van Wassenaar om:</text:p>
            <text:list text:style-name="id1-3-2-1-1-33">
              <text:list-item text:style-override="id1-3-2-1-1-33-1">
                <text:number>1.</text:number>
                <text:p text:style-name="al">met inachtneming van het bepaalde in artikel 6:19 van de Awb het besluit van 8 februari 2023 met kenmerknummer Z/23/072840 in te trekken.</text:p>
              </text:list-item>
            </text:list>
            <text:p text:style-name="al"/>
            <text:p text:style-name="al">Vastgesteld,</text:p>
            <text:p text:style-name="al">Namens het college van burgemeester en wethouders op 24 mei 2023, </text:p>
            <text:p text:style-name="al">J.C. Rahman</text:p>
            <text:p text:style-name="al">Beleidsadviseur verkeer </text:p>
            <text:p text:style-name="al"/>
            <text:p text:style-name="al"/>
            <text:p text:style-name="al">
            <text:span text:style-name="nadrukvet">Bezwaar</text:span>
          </text:p>
            <text:p text:style-name="al">Bent u het niet eens met dit besluit? Dan kunt u binnen zes weken na de dag van verzending van dit besluit een brief sturen naar het college van burgemeester en wethouders, postbus 499,2240 AL, Wassenaar. Vermeld daarin uw naam en adres, het zaaknummer, de datum van uw brief en de reden waarom u het niet eens bent en onderteken vervolgens de brief. U kunt uw bezwaarschrift ook digitaal indienen via internet op <text:a xlink:href="https://www.wassenaar.nl/bezwaar-maken" xlink:type="simple">Bezwaar maken | Wassenaar</text:a> m.b.v. het webformulier (zie “direct online regelen”). Hiervoor is nodig een DigiD-code, of voor bedrijven een E-herkenning, die kan worden aangevraagd via digid.nl, resp. E-herkenning.nl. U kunt het bezwaarschrift niet op een andere digitale wijze, bijvoorbeeld per e-mail, indienen. </text:p>
            <text:p text:style-name="al">Voorlopige voorziening </text:p>
            <text:p text:style-name="al">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198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8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8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Wassenaar</meta:user-defined>
    <meta:user-defined meta:name="OVERHEID.Gemeente/OVERHEID.authority">Wassenaar</meta:user-defined>
    <meta:user-defined meta:name="OVERHEID.Informatietype/DC.type">officiële publicatie</meta:user-defined>
    <meta:user-defined meta:name="OVERHEIDop.Rubriek/DC.type">verkeersbesluit of -mededeling</meta:user-defined>
    <meta:user-defined meta:name="OVERHEID.Gemeente/DCTERMS.publisher">Wass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assenaar - Het intrekken van gereserveerde parkeerplaatsen t.b.v. laadinfrastructuur voor elektrische voertuigen  - De Lus ter hoogte van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72840</meta:user-defined>
    <meta:user-defined meta:name="DCTERMS.abstract">Besluit tot intrekken van gereserveerde parkeerplaatsen t.b.v. laadinfrastructuur voor elektrische voertuigen aan De Lus ter hoogte van no. 17.  </meta:user-defined>
    <meta:user-defined meta:name="OVERHEIDop.verkeersbordcode">E8c</meta:user-defined>
    <dc:language>nl</dc:language>
    <meta:user-defined meta:name="OVERHEIDop.locatietype/OVERHEIDop.gebiedsmarkering">Adres</meta:user-defined>
    <meta:user-defined meta:name="DC.title">Verkeersbesluit intrekken gereserveerde parkeerplaatsen voor opladen elektrische voertuigen – De Lus 17</meta:user-defined>
    <meta:user-defined meta:name="DCTERMS.W3CDTF/DCTERMS.available">2023-05-26</meta:user-defined>
    <meta:user-defined meta:name="DCTERMS.W3CDTF/OVERHEIDop.jaargang">2023</meta:user-defined>
    <meta:user-defined meta:name="OVERHEIDop.publicationIssue">231987</meta:user-defined>
    <meta:user-defined meta:name="OVERHEIDop.GmbID/DC.identifier">gmb-2023-231987</meta:user-defined>
    <meta:user-defined meta:name="OVERHEIDop.versieInformatie"/>
  </office:meta>
</office:document-meta>
</file>