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ooieind 24,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Looieind 24, Erp’</text:p>
            <text:p text:style-name="common-al">met ingang van de dag na datum van deze bekendmaking gedurende zes weken van dinsdag 30 mei 2023 tot en met maandag 10 juli 2023 voor een ieder ter inzage ligt in het gemeentehuis, Stadhuisplein 1 te Veghel, gedurende openingstijden. Tevens is het ontwerp van het bestemmingsplan elektronisch raadpleegbaar op:</text:p>
            <text:p text:style-name="common-al">
            <text:a xlink:href="http://www.ruimtelijkeplannen.nl/web-roo/?planidn=NL.IMRO.1948.BGV000BP0112022P-ON01" xlink:type="simple">http://www.ruimtelijkeplannen.nl/web-roo/?planidn=NL.IMRO.1948.BGV000BP0112022P-ON01</text:a>
          </text:p>
            <text:p text:style-name="common-al">Beoogd wordt om de bestaande bedrijfswoning en werktuigenloods om te zetten naar de bestemming ‘Bedrijf’ en de bestaande recreatiewoning om te zetten naar een woonbestemming en te splitsen in twee wooneenheden ten behoeve van het behoud van de cultuurhistorische waarden. Tevens wil initiatiefnemer twee woningen ontwikkelen op basis van artikel 3.78 (Kwaliteitsverbetering bebouwingsconcentraties) van de Interim Omgevingsverordening Noord-Brabant.</text:p>
            <text:p text:style-name="common-al">Gedurende d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J. Huyg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97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7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7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112022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Looieind 24, Erp’</meta:user-defined>
    <meta:user-defined meta:name="DCTERMS.W3CDTF/DCTERMS.available">2023-05-30</meta:user-defined>
    <meta:user-defined meta:name="DCTERMS.W3CDTF/OVERHEIDop.jaargang">2023</meta:user-defined>
    <meta:user-defined meta:name="OVERHEIDop.publicationIssue">231979</meta:user-defined>
    <meta:user-defined meta:name="OVERHEIDop.GmbID/DC.identifier">gmb-2023-231979</meta:user-defined>
    <meta:user-defined meta:name="OVERHEIDop.versieInformatie"/>
  </office:meta>
</office:document-meta>
</file>