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renbeursstrand op 9 juni 2023 Korenbeursple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De Beurs voor het organiseren van het evenement Korenbeursstrand op 9 juni 2023 van 20:00 uur tot 1:00 uur en 10 juni 2023 van 15:00 uur tot 1:00 uur op het Korenbeursplein Tiel. (verzenddatum: 22 mei 2023)</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3-7-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3 me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3197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7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7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Korenbeursstrand op 9 juni 2023 Korenbeursplein Tiel</meta:user-defined>
    <dc:language>nl</dc:language>
    <meta:user-defined meta:name="OVERHEIDop.locatietype/OVERHEIDop.gebiedsmarkering">Gemeente</meta:user-defined>
    <meta:user-defined meta:name="DC.title">Toestemming voor Korenbeursstrand op 9 juni 2023 Korenbeursplein Tiel</meta:user-defined>
    <meta:user-defined meta:name="DCTERMS.W3CDTF/DCTERMS.available">2023-05-26</meta:user-defined>
    <meta:user-defined meta:name="DCTERMS.W3CDTF/OVERHEIDop.jaargang">2023</meta:user-defined>
    <meta:user-defined meta:name="OVERHEIDop.publicationIssue">231973</meta:user-defined>
    <meta:user-defined meta:name="OVERHEIDop.GmbID/DC.identifier">gmb-2023-231973</meta:user-defined>
    <meta:user-defined meta:name="OVERHEIDop.versieInformatie"/>
  </office:meta>
</office:document-meta>
</file>