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esterveld Fair, park Wes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esterveld Fair</text:p>
            <text:p text:style-name="common-al">Datum: 28 mei 2023</text:p>
            <text:p text:style-name="common-al">Locatie: park Westerveld</text:p>
            <text:p text:style-name="common-al">Dossiernummer: 145650</text:p>
            <text:p text:style-name="common-al">Verzenddatum besluit: 24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96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6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6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rnhem - besluit evenementenvergunning, Westerveld Fair, park Westerveld</meta:user-defined>
    <meta:user-defined meta:name="DCTERMS.W3CDTF/DCTERMS.available">2023-05-26</meta:user-defined>
    <meta:user-defined meta:name="DCTERMS.W3CDTF/OVERHEIDop.jaargang">2023</meta:user-defined>
    <meta:user-defined meta:name="OVERHEIDop.publicationIssue">231960</meta:user-defined>
    <meta:user-defined meta:name="OVERHEIDop.GmbID/DC.identifier">gmb-2023-231960</meta:user-defined>
    <meta:user-defined meta:name="OVERHEIDop.versieInformatie"/>
  </office:meta>
</office:document-meta>
</file>