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ederlands Acrobatiek Festival, Beuken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t Nederlands Acrobatiek Festival</text:p>
            <text:p text:style-name="common-al">Datum: 26 t/m 29 mei 2023</text:p>
            <text:p text:style-name="common-al">Locatie: Beukenlaan 15</text:p>
            <text:p text:style-name="common-al">Dossiernummer: 178795</text:p>
            <text:p text:style-name="common-al">Verzenddatum besluit: 2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95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Nederlands Acrobatiek Festival, Beukenlaan 15</meta:user-defined>
    <meta:user-defined meta:name="DCTERMS.W3CDTF/DCTERMS.available">2023-05-26</meta:user-defined>
    <meta:user-defined meta:name="DCTERMS.W3CDTF/OVERHEIDop.jaargang">2023</meta:user-defined>
    <meta:user-defined meta:name="OVERHEIDop.publicationIssue">231958</meta:user-defined>
    <meta:user-defined meta:name="OVERHEIDop.GmbID/DC.identifier">gmb-2023-231958</meta:user-defined>
    <meta:user-defined meta:name="OVERHEIDop.versieInformatie"/>
  </office:meta>
</office:document-meta>
</file>