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Einde Gooi 4, 1213 WD Hilversum, Laan van Einde Gooi 4 (wijzigen gebruik van agrarische bedrijfswoning naar plattelandswoning); CLZ_VRG_DOS_851087; 16-06-2022; Status: Aanvraag ontvangen,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T VERZENDEN!!!!!!!!! OUDE STaP DIE NIET AF TE BREKEN IS</text:span>
          </text:p>
            <text:p text:style-name="common-al">
            
          </text:p>
            <text:p text:style-name="common-al">
            <text:span text:style-name="nadrukvet">De volgende aanvraag omgevingsvergunning is binnengekomen:</text:span>
          </text:p>
            <text:p text:style-name="common-al">
            
          </text:p>
            <text:p text:style-name="common-al">
            <text:span text:style-name="nadrukvet">Laan van Einde Gooi 4, 1213 WD Hilversum, Laan van Einde Gooi 4 (wijzigen gebruik van agrarische bedrijfswoning naar plattelandswoning); CLZ_VRG_DOS_851087; 16-06-2022; Status: Aanvraag ontvangen, gemeente Hilversum</text:span>
          </text:p>
            <text:p text:style-name="common-al">
            
          </text:p>
            <text:p text:style-name="common-al">Datum indiening aanvraag: 16-06-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9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1087</meta:user-defined>
    <dc:language>nl</dc:language>
    <meta:user-defined meta:name="OVERHEIDop.locatietype/OVERHEIDop.gebiedsmarkering">Punt</meta:user-defined>
    <meta:user-defined meta:name="DC.title">Laan van Einde Gooi 4, 1213 WD Hilversum, Laan van Einde Gooi 4 (wijzigen gebruik van agrarische bedrijfswoning naar plattelandswoning); CLZ_VRG_DOS_851087; 16-06-2022; Status: Aanvraag ontvangen, gem</meta:user-defined>
    <meta:user-defined meta:name="DCTERMS.W3CDTF/DCTERMS.available">2023-05-26</meta:user-defined>
    <meta:user-defined meta:name="DCTERMS.W3CDTF/OVERHEIDop.jaargang">2023</meta:user-defined>
    <meta:user-defined meta:name="OVERHEIDop.publicationIssue">231952</meta:user-defined>
    <meta:user-defined meta:name="OVERHEIDop.GmbID/DC.identifier">gmb-2023-231952</meta:user-defined>
    <meta:user-defined meta:name="OVERHEIDop.versieInformatie"/>
  </office:meta>
</office:document-meta>
</file>