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International School Utrecht, Cambridgelaan USP</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International School Utrecht, Cambridgelaan USP vastgesteld. De digitale naam van dit plan is NL.IMRO.0344.BPINTERSUCAMUSP-VA01. Ook is het bijbehorende besluit hogere waarden (HW1216) genomen op grond van de Wet geluidhinder.</text:p>
            <text:p text:style-name="common-al">
            <text:span text:style-name="nadrukvet">Plangebied</text:span>.</text:p>
            <text:p text:style-name="common-al">Het plangebied is globaal begrensd door de Cambridgelaan in het noorden en de Toulouselaan in het zuiden. Aan de westzijde ligt weiland tot aan de Helsinkilaan en aan de oostzijde is het plangebied begrensd door de watergang die centraal door het Utrecht Science Park (USP) loopt.</text:p>
            <text:p text:style-name="common-al">
            <text:span text:style-name="nadrukvet">Doel</text:span>
          </text:p>
            <text:p text:style-name="common-al">Het doel van het bestemmingsplan is het planologisch-juridisch mogelijk maken van een schoolgebouw met primair- en voortgezet onderwijs voor ISUtrecht aan de Cambridgelaan. Dit schoolgebouw is bestemd voor kinderen van internationaal werkende ouders. Hierdoor wordt het internationaal vestigingsklimaat van de stad en regio Utrecht versterkt. Er worden ook een kinderdagverblijf (KDV) en een buitenschoolse opvang (BSO) gerealiseerd. Daarnaast kunnen de voor ISUtrecht aanwezige sportzaal en de culturele ruimten buiten schooltijd (ook) door andere doelgroepen worden gebruikt. Er wordt gestreefd naar multifunctioneel gebruik van het gebouw.</text:p>
            <text:p text:style-name="common-al">
            <text:span text:style-name="nadrukvet">Wijzigingen in het bestemmingsplan bij de vaststelling</text:span>
          </text:p>
            <text:p text:style-name="common-al">De gemeenteraad heeft bij de vaststelling van het bestemmingsplan het plan gewijzigd. Dit zijn dus wijzigingen ten opzichte van het ontwerpbestemmingsplan. Alle wijzigingen staan in het vaststellingsrapport. De belangrijkste wijziging is dat de algemene regels van het bestemmingsplan zijn vervangen door de algemene regels die ook in het in februari 2023 vastgestelde Chw bestemmingsplan Algemene regels Utrecht staan. De bedoeling is namelijk dat de algemene regels uit dit bestemmingsplan voor de hele stad gaan gelden, dus ook voor het plangebied van het bestemmingsplan International School Utrecht, Cambridgelaan USP. </text:p>
            <text:p text:style-name="common-al">
            <text:span text:style-name="nadrukvet">Hogere waarden-besluit geluid</text:span>
          </text:p>
            <text:p text:style-name="common-al">In de Wet geluidhinder staan regels om bij nieuwe woningen, scholen of verpleeg-/ziekenhuizen geluidhinder te voorkomen en te beperken. De regels gaan over geluid van wegen, spoorwegen en industrieterreinen. In de wet staan twee geluidsnormen: </text:p>
            <text:list text:style-name="id1-3-2-1-1-10">
              <text:list-item text:style-override="id1-3-2-1-1-10-1">
                <text:number>-</text:number>
                <text:p text:style-name="al">voorkeursgrenswaarden: dit zijn geluidsnormen waar we bij projecten het liefst aan willen voldoen. In de Geluidnota Utrecht staat onder welke voorwaarden we daarvan mogen afwijken. </text:p>
              </text:list-item>
              <text:list-item text:style-override="id1-3-2-1-1-10-2">
                <text:number>-</text:number>
                <text:p text:style-name="al">maximale grenswaarden: dit zijn geluidsnormen die nooit overschreden mogen worden. </text:p>
              </text:list-item>
            </text:list>
            <text:p text:style-name="common-al">Bij dit project voldoen we niet aan de voorkeursgrenswaarde vanwege het wegverkeerslawaai van de A27 en de Cambridgelaan. De gemeente heeft daarom een hogere waarde vastgesteld. Het besluit dat hiervoor nodig is heet een ‘besluit hogere waarden’.</text:p>
            <text:p text:style-name="common-al">
            <text:span text:style-name="nadrukvet">Het vaststellingsbesluit en bestemmingsplan bekijken</text:span>
          </text:p>
            <text:p text:style-name="common-al">U kunt het vaststellingsbesluit, het bestemmingsplan, het besluit hogere waarden en het vaststellingsrapport bekijken van vrijdag 2 juni tot en met donderdag 13 juli 2023 op: </text:p>
            <text:list text:style-name="id1-3-2-1-1-14">
              <text:list-item text:style-override="id1-3-2-1-1-14-1">
                <text:number>-</text:number>
                <text:p text:style-name="al">
                <text:a xlink:href="http://www.ruimtelijkeplannen.nl/" xlink:type="simple">ruimtelijkeplannen.nl</text:a>;</text:p>
              </text:list-item>
              <text:list-item text:style-override="id1-3-2-1-1-14-2">
                <text:number>-</text:number>
                <text:p text:style-name="al">
                <text:a xlink:href="https://www.utrecht.nl/bestuur-en-organisatie/publicaties/bestemmingsplannen/nieuwe-bestemmingsplannen-bekendmakingen/" xlink:type="simple">utrecht.nl/bestemmingsplan</text:a> waar u kunt doorklikken naar het Chw bestemmingsplan </text:p>
              </text:list-item>
              <text:list-item text:style-override="id1-3-2-1-1-14-3">
                <text:number>-</text:number>
                <text:p text:style-name="al">International School Utrecht, Cambridgelaan USP;</text:p>
              </text:list-item>
              <text:list-item text:style-override="id1-3-2-1-1-14-4">
                <text:number>-</text:number>
                <text:p text:style-name="al">de begane grond van het Stadskantoor, Stadsplateau 1. U hoeft hiervoor geen afspraak te maken. </text:p>
              </text:list-item>
            </text:list>
            <text:p text:style-name="common-al">
            <text:span text:style-name="nadrukvet">Beroep instellen bij de rechter</text:span>
          </text:p>
            <text:p text:style-name="common-al">Bent u het niet eens met het bestemmingsplan of het besluit hogere waarden? Dan kunt u, binnen zes weken in beroep gaan tegen de vaststelling van het bestemmingsplan en het besluit hogere waarden. De termijn van zes weken gaat in op de dag nadat de stukken ter inzage zijn gelegd. </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
            <text:span text:style-name="nadrukvet">Verzoek voorlopige voorziening</text:span>
          </text:p>
            <text:p text:style-name="common-al">Als u in beroep gaat, blijft het bestemmingsplan en het besluit hogere 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9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INTERSUCAMUSP-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Chw bestemmingsplan International School Utrecht, Cambridgelaan USP</meta:user-defined>
    <meta:user-defined meta:name="DCTERMS.W3CDTF/DCTERMS.available">2023-06-01</meta:user-defined>
    <meta:user-defined meta:name="DCTERMS.W3CDTF/OVERHEIDop.jaargang">2023</meta:user-defined>
    <meta:user-defined meta:name="OVERHEIDop.publicationIssue">231942</meta:user-defined>
    <meta:user-defined meta:name="OVERHEIDop.GmbID/DC.identifier">gmb-2023-231942</meta:user-defined>
    <meta:user-defined meta:name="OVERHEIDop.versieInformatie"/>
  </office:meta>
</office:document-meta>
</file>