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realiseren van een trafo station t.b.v. Brasserie Buitenhuis  op het adres J. Pellenbargweg 2, 2235 SP Valkenbur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Wet algemene bepalingen omgevingsrecht de volgende aanvraag voor een omgevingsvergunning hebben ontvangen. Hierbij is de reguliere voorbereidingsprocedure van toepassing. De eventuele omgevingsvergunning wordt te zijner tijd gepubliceerd. Daarna bestaat de mogelijkheid het plan in te zien en zienswijzen of bezwaren in te dienen.</text:p>
            <text:p text:style-name="common-al">
            
          </text:p>
            <text:p text:style-name="common-al">
            <text:span text:style-name="nadrukvet">Ingekomen omgevingsvergunning</text:span>
          </text:p>
            <text:p text:style-name="common-al">
            
          </text:p>
            <text:p text:style-name="common-al">
            <text:span text:style-name="nadrukvet">Locatie </text:span>
          </text:p>
            <text:p text:style-name="common-al">J. Pellenbargweg 2, 2235 SP Valkenburg</text:p>
            <text:p text:style-name="common-al">
            
          </text:p>
            <text:p text:style-name="common-al">
            <text:span text:style-name="nadrukvet">Omschrijving                                           </text:span>
          </text:p>
            <text:p text:style-name="common-al">het realiseren van een trafo station t.b.v. Brasserie Buitenhuis   <text:span text:style-name="nadrukvet"/></text:p>
            <text:p text:style-name="common-al">
            
          </text:p>
            <text:p text:style-name="common-al">
            <text:span text:style-name="nadrukvet">Datum Indiening</text:span>
          </text:p>
            <text:p text:style-name="common-al">12-05-2023<text:span text:style-name="nadrukvet"/></text:p>
            <text:p text:style-name="common-al">
            
          </text:p>
            <text:p text:style-name="common-al">
            <text:span text:style-name="nadrukvet">Postcode </text:span>
          </text:p>
            <text:p text:style-name="common-al">2235 SP</text:p>
            <text:p text:style-name="common-al"/>
            <text:p text:style-name="common-al">
            
          </text:p>
            <text:p text:style-name="common-al">
            <text:span text:style-name="nadrukvet">Vragen over bouwplannen?</text:span>
          </text:p>
            <text:p text:style-name="common-al">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info@katwijk.nl</text:a> met daarin een verzoek tot informatie over een nieuw ingekomen omgevingsvergunning. Om een bouwdossier in te zien kunt u een verzoek indienen via <text:a xlink:href="http://www.katwijk.nl/bouwdossiers" xlink:type="simple">www.katwijk.nl/bouwdossiers</text:a> mits dit langer dan een half jaar geleden is verleend. Is dat korter dan kunt u de informatie vinden op <text:a xlink:href="http://www.katwijk.nl/bekendmakingen" xlink:type="simple">www.katwijk.nl/bekendmaking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31941</text:span><text:line-break/><text:date style:data-style-name="dag" text:fixed="true" text:date-value="2023-05-26"/><text:line-break/><text:date style:data-style-name="jaar" text:fixed="true" text:date-value="2023-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41</text:span><text:date style:data-style-name="nicedate" text:fixed="true" text:date-value="2023-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1941</text:span><text:date style:data-style-name="nicedate" text:fixed="true" text:date-value="2023-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5373135580</meta:user-defined>
    <dc:language>nl</dc:language>
    <meta:user-defined meta:name="OVERHEIDop.locatietype/OVERHEIDop.gebiedsmarkering">Punt</meta:user-defined>
    <meta:user-defined meta:name="DC.title">Aanvraag omgevingsvergunning voor het realiseren van een trafo station t.b.v. Brasserie Buitenhuis  op het adres J. Pellenbargweg 2, 2235 SP Valkenburg</meta:user-defined>
    <meta:user-defined meta:name="OVERHEIDop.datumEindeReactietermijn">2023-07-07</meta:user-defined>
    <meta:user-defined meta:name="OVERHEIDop.terinzageleggingBG">https://www.digitale-inzage.nl/Gemeente Katwijk/dossier/P02O7I3guU2URqUExmGFHQ</meta:user-defined>
    <meta:user-defined meta:name="DCTERMS.W3CDTF/DCTERMS.available">2023-05-26</meta:user-defined>
    <meta:user-defined meta:name="DCTERMS.W3CDTF/OVERHEIDop.jaargang">2023</meta:user-defined>
    <meta:user-defined meta:name="OVERHEIDop.publicationIssue">231941</meta:user-defined>
    <meta:user-defined meta:name="OVERHEIDop.GmbID/DC.identifier">gmb-2023-231941</meta:user-defined>
    <meta:user-defined meta:name="OVERHEIDop.versieInformatie"/>
  </office:meta>
</office:document-meta>
</file>