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Blaricumerweg 34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ei 2023 heeft de gemeente een aanvraag ontvangen voor het kappen van 2 bomen op locatie Oud Blaricumerweg 34B te Naarden. De aanvraag is geregistreerd onder zaaknummer Z2023-0000012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193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3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3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Oud Blaricumerweg 34B te Naarden</meta:user-defined>
    <dc:language>nl</dc:language>
    <meta:user-defined meta:name="OVERHEIDop.locatietype/OVERHEIDop.gebiedsmarkering">Punt</meta:user-defined>
    <meta:user-defined meta:name="DC.title">Aanvraag omgevingsvergunning Oud Blaricumerweg 34B te Naard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939</meta:user-defined>
    <meta:user-defined meta:name="OVERHEIDop.GmbID/DC.identifier">gmb-2023-231939</meta:user-defined>
    <meta:user-defined meta:name="OVERHEIDop.versieInformatie"/>
  </office:meta>
</office:document-meta>
</file>