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chippersdreef 53, 3972VB Driebergen-Rijsenburg, het vellen van 1 Meelbes (Sorbus aria)(RX2023-00000830, 24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chippersdreef 53, 3972VB Driebergen-Rijsenburg, het vellen van 1 Meelbes (Sorbus aria) (RX2023-00000830, 24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193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3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3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Schippersdreef 53, 3972VB Driebergen-Rijsenburg, het vellen van 1 Meelbes (Sorbus aria) (RX2023-00000830, 24 mei 2023)</meta:user-defined>
    <dc:language>nl</dc:language>
    <meta:user-defined meta:name="OVERHEIDop.locatietype/OVERHEIDop.gebiedsmarkering">Punt</meta:user-defined>
    <meta:user-defined meta:name="DC.title">Gemeente Utrechtse Heuvelrug, verleende omgevingsvergunning - Schippersdreef 53, 3972VB Driebergen-Rijsenburg, het vellen van 1 Meelbes (Sorbus aria)(RX2023-00000830, 24 mei 2023)</meta:user-defined>
    <meta:user-defined meta:name="OVERHEIDop.datumEindeReactietermijn">2023-07-07</meta:user-defined>
    <meta:user-defined meta:name="OVERHEIDop.terinzageleggingBG">https://jeleefomgeving.nl/inzien/814994386/581a7f7b-fa44-11ed-8158-005056011332</meta:user-defined>
    <meta:user-defined meta:name="DCTERMS.W3CDTF/DCTERMS.available">2023-05-26</meta:user-defined>
    <meta:user-defined meta:name="DCTERMS.W3CDTF/OVERHEIDop.jaargang">2023</meta:user-defined>
    <meta:user-defined meta:name="OVERHEIDop.publicationIssue">231936</meta:user-defined>
    <meta:user-defined meta:name="OVERHEIDop.GmbID/DC.identifier">gmb-2023-231936</meta:user-defined>
    <meta:user-defined meta:name="OVERHEIDop.versieInformatie"/>
  </office:meta>
</office:document-meta>
</file>