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kapel op het voordakvlak op locatie Spechtstraat 8, 2851 VL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05-2023 een besluit genomen op de reguliere aanvraag met zaaknummer 19311085295 voor een aanvraag beschikking regulier behandelen voor het plaatsen van een dakkapel op het voordakvlak op locatie Spechtstraat 8, 2851 VL Haastrecht.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93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3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85295</meta:user-defined>
    <dc:language>nl</dc:language>
    <meta:user-defined meta:name="OVERHEIDop.locatietype/OVERHEIDop.gebiedsmarkering">Punt</meta:user-defined>
    <meta:user-defined meta:name="DC.title">Kennisgeving besluit op aanvraag voor een aanvraag beschikking regulier behandelen voor het plaatsen van een dakkapel op het voordakvlak op locatie Spechtstraat 8, 2851 VL Haastrecht</meta:user-defined>
    <meta:user-defined meta:name="DCTERMS.W3CDTF/DCTERMS.available">2023-05-26</meta:user-defined>
    <meta:user-defined meta:name="DCTERMS.W3CDTF/OVERHEIDop.jaargang">2023</meta:user-defined>
    <meta:user-defined meta:name="OVERHEIDop.publicationIssue">231931</meta:user-defined>
    <meta:user-defined meta:name="OVERHEIDop.GmbID/DC.identifier">gmb-2023-231931</meta:user-defined>
    <meta:user-defined meta:name="OVERHEIDop.versieInformatie"/>
  </office:meta>
</office:document-meta>
</file>