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USB-Park (MTB track en hindernissen), [DVT00G01094] Deventer G 1094, Sportpark Rieleren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88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[DVT00G01094] Deventer G 1094, Sportpark Rielerenk Deventer</text:p>
            <text:p text:style-name="common-al">
            <text:span text:style-name="nadrukvet">Projectomschrijving:</text:span> het aanleggen van een USB-Park (MTB track en hinderniss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92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888</meta:user-defined>
    <meta:user-defined meta:name="DCTERMS.abstract">het aanleggen van een USB-Park (MTB track en hindernissen)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USB-Park (MTB track en hindernissen), [DVT00G01094] Deventer G 1094, Sportpark Rielerenk Deven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26</meta:user-defined>
    <meta:user-defined meta:name="OVERHEIDop.GmbID/DC.identifier">gmb-2023-231926</meta:user-defined>
    <meta:user-defined meta:name="OVERHEIDop.versieInformatie"/>
  </office:meta>
</office:document-meta>
</file>