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vrouwenveld en Wijckerveld te Maastricht. Kennisgeving nieuwe aanvraag evenementenmelding, Garage Sale Witte Vrouweveld en Wijckervel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8EM</text:p>
            <text:p text:style-name="common-al">
            <text:span text:style-name="nadrukvet">Locatie evenement: Wittevrouwenveld en Wijckerveld te Maastricht </text:span>
          </text:p>
            <text:p text:style-name="common-al">
            <text:span text:style-name="nadrukvet">Naam evenement: Garage Sale Witte Vrouweveld en Wijckerveld 2023 </text:span>
          </text:p>
            <text:p text:style-name="common-al">
            <text:span text:style-name="nadrukvet">Datum evenement: 13 augustus 2023</text:span>
          </text:p>
            <text:p text:style-name="common-al">
            <text:span text:style-name="nadrukvet">Datum ontvangst aanvraag:</text:span> 8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92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2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2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ittevrouwenveld en Wijckerveld te Maastricht. Kennisgeving nieuwe aanvraag evenementenmelding, Garage Sale Witte Vrouweveld en Wijckerveld 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922</meta:user-defined>
    <meta:user-defined meta:name="OVERHEIDop.GmbID/DC.identifier">gmb-2023-231922</meta:user-defined>
    <meta:user-defined meta:name="OVERHEIDop.versieInformatie"/>
  </office:meta>
</office:document-meta>
</file>