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in drie appartementen, Ginkelstraat 54, 5911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inkelstraat 54, 5911ES Venlo</text:span>
          </text:p>
            <text:p text:style-name="common-al">Voor het veranderen van een woning in drie appartementen</text:p>
            <text:p text:style-name="common-al">Ontvangen op 1 mei 2023</text:p>
            <text:p text:style-name="common-al">Kenmerk Z2023-00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1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inkelstraat 54, 5911ES Venlo</meta:user-defined>
    <dc:language>nl</dc:language>
    <meta:user-defined meta:name="OVERHEIDop.locatietype/OVERHEIDop.gebiedsmarkering">Punt</meta:user-defined>
    <meta:user-defined meta:name="DC.title">Aanvraag vergunning voor het veranderen van een woning in drie appartementen, Ginkelstraat 54, 5911ES Venlo</meta:user-defined>
    <meta:user-defined meta:name="DCTERMS.W3CDTF/DCTERMS.available">2023-05-26</meta:user-defined>
    <meta:user-defined meta:name="DCTERMS.W3CDTF/OVERHEIDop.jaargang">2023</meta:user-defined>
    <meta:user-defined meta:name="OVERHEIDop.publicationIssue">231919</meta:user-defined>
    <meta:user-defined meta:name="OVERHEIDop.GmbID/DC.identifier">gmb-2023-231919</meta:user-defined>
    <meta:user-defined meta:name="OVERHEIDop.versieInformatie"/>
  </office:meta>
</office:document-meta>
</file>