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Rijksweg 63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Rijksweg 63 Malden</text:p>
            <text:p text:style-name="common-al">Omschrijving: het slopen van het bestaande tuincentrum en het bouwen van een nieuw tuincentrum van Heumensoord B.V. (Intratuin Malden)</text:p>
            <text:p text:style-name="common-al">Datum ontvangst: 12 mei 2023 </text:p>
            <text:p text:style-name="common-al">Zaaknummer: W.Z23.104092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190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Rijksweg 63 Mal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906</meta:user-defined>
    <meta:user-defined meta:name="OVERHEIDop.GmbID/DC.identifier">gmb-2023-231906</meta:user-defined>
    <meta:user-defined meta:name="OVERHEIDop.versieInformatie"/>
  </office:meta>
</office:document-meta>
</file>