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parkeerplaats voor vrachtwagens en opleggers, Julianastraat (sectie B 5943)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Julianastraat (sectie B 5943) te Tegelen</text:span>
          </text:p>
            <text:p text:style-name="common-al">Voor het aanleggen van een parkeerplaats voor vrachtwagens en opleggers</text:p>
            <text:p text:style-name="common-al">Ontvangen op 1 mei 2023</text:p>
            <text:p text:style-name="common-al">Kenmerk Z2023-0017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1900</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00</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00</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Julianastraat (sectie B 5943) te Tegelen</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aanleggen van een parkeerplaats voor vrachtwagens en opleggers, Julianastraat (sectie B 5943) te Tegelen</meta:user-defined>
    <meta:user-defined meta:name="DCTERMS.W3CDTF/DCTERMS.available">2023-05-26</meta:user-defined>
    <meta:user-defined meta:name="DCTERMS.W3CDTF/OVERHEIDop.jaargang">2023</meta:user-defined>
    <meta:user-defined meta:name="OVERHEIDop.publicationIssue">231900</meta:user-defined>
    <meta:user-defined meta:name="OVERHEIDop.GmbID/DC.identifier">gmb-2023-231900</meta:user-defined>
    <meta:user-defined meta:name="OVERHEIDop.versieInformatie"/>
  </office:meta>
</office:document-meta>
</file>