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 verband met Braderie Crescendo op 1 juli 2023</text:p>
      <text:section text:name="regeling_id1-3-2" text:style-name="regeling">
        <text:section text:name="aanhef_id1-3-2-1" text:style-name="aanhef">
          <text:section text:name="context_id1-3-2-1-1" text:style-name="context">
            <text:p text:style-name="context.al">Het college van burgemeester en wethouders van de gemeente Barneveld;</text:p>
            <text:p text:style-name="context.al">gelet op artikel 18 van de Wegenverkeerswet 1994 en artikel 12 van het Besluit Administratieve bepalingen inzake het Wegverkeer;</text:p>
            <text:p text:style-name="context_bottom"/>
          </text:section>
          <text:section text:name="considerans_id1-3-2-1-2" text:style-name="considerans">
            <text:p text:style-name="tussenkopcur">
            <text:span text:style-name="nadrukvet">Overwegingen ten aanzien van het besluit</text:span>
          </text:p>
            <text:p text:style-name="considerans.al">overwegende, dat op 1 juli 2023 de braderie van Crescendo wordt georganiseerd in Voorthuizen;</text:p>
            <text:p text:style-name="considerans.al">dat het in het kader van de verkeersveiligheid noodzakelijk is de volgende verkeersmaatregelen te treffen; </text:p>
            <text:p text:style-name="considerans.al">instellen parkeerverbod aan de zuidzijde van de Koninginnelaan, tussen de Hoofdstraat en de Molenweg;</text:p>
            <text:p text:style-name="considerans.al">instellen eenrichtingsverkeer (uitgezonderd fietsers) op de Koninginnelaan, tussen de Hoofdstraat en de Molenweg, in de richting van de Molenweg;</text:p>
            <text:p text:style-name="considerans.al">instellen eenrichtingsverkeer (uitgezonderd fietsers) op het Smidsplein, tussen de Hoofdstraat en het parkeerterrein, in zuidelijke richting;</text:p>
            <text:p text:style-name="considerans.al">instellen geslotenverklaring op de Hoofdstraat, tussen de Koninginnelaan en het Smidsplein; </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1 juli 2023 van 7.00 tot 18.00 uur: </text:p>
            <text:p text:style-name="last-al"/>
            <text:list text:style-name="id1-3-2-2-1-3">
              <text:list-item text:style-override="id1-3-2-2-1-3-1">
                <text:number>1.</text:number>
                <text:p text:style-name="al">door het plaatsen van bebording E01 van het RVV 1990 een parkeerverbod in te stellen aan de zuidzijde van de Koninginnelaan (tussen de Hoofdstraat en de Molenweg);</text:p>
              </text:list-item>
              <text:list-item text:style-override="id1-3-2-2-1-3-2">
                <text:number>2.</text:number>
                <text:p text:style-name="al">door het plaatsen van rood/witte schrikhekken met bebording C02 met onderbord OB52 en door het plaatsen van bebording C03 met onderbord OB52 van het RVV 1990 eenrichtingsverkeer in te stellen op de Koninginnelaan (tussen de Hoofdstraat en de Molenweg) in de richting van de Molenweg;</text:p>
              </text:list-item>
              <text:list-item text:style-override="id1-3-2-2-1-3-3">
                <text:number>3.</text:number>
                <text:p text:style-name="al">door het plaatsen van rood/witte schrikhekken met bebording C02 met onderbord OB52 en door het plaatsen van bebording C03 met onderbord OB52 van het RVV 1990 eenrichtingsverkeer in te stellen op het Smidsplein (tussen de Hoofdstraat en het parkeerterrein) in zuidelijke richting;</text:p>
              </text:list-item>
              <text:list-item text:style-override="id1-3-2-2-1-3-4">
                <text:number>4.</text:number>
                <text:p text:style-name="al">door het plaatsen van rood/witte schrikhekken met bebording C01 en C14 van het RVV 1990 een geslotenverklaring in te stellen op de Hoofdstraat tussen de Koninginnelaan en het Smidsplein;</text:p>
              </text:list-item>
            </text:list>
            <text:p text:style-name="tekst_bottom"/>
          </text:section>
        </text:section>
        <text:section text:name="bezwaarschrift_id1-3-2-3" text:style-name="bezwaarschrift">
          <text:p text:style-name="bezwaarschrift_top"/>
          <text:p text:style-name="bezwaarschrift_al"/>
          <text:p text:style-name="bezwaarschrift_al">Barneveld, 24 mei 2023 </text:p>
          <text:p text:style-name="bezwaarschrift_al">namens het college van burgemeester en wethouders,</text:p>
          <text:p text:style-name="bezwaarschrift_al"/>
          <text:p text:style-name="bezwaarschrift_al">A. de Vries</text:p>
          <text:p text:style-name="bezwaarschrift_al">Vergunningverlener APV / Evenementen</text:p>
          <text:p text:style-name="bezwaarschrift_al"/>
          <text:p text:style-name="tussenkopvetcur">Mededelingen</text:p>
          <text:p text:style-name="tussenkopcur">Bezwaar- of beroepsclausule</text:p>
          <text:p text:style-name="bezwaarschrift_al">Het verkeersbesluit ligt ter inzage bij de balie Bouwen, Wonen en Leefomgeving.</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89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9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Gemeente - Barneveld</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erkeersbesluit Braderie Crescendo Voorthuizen</meta:user-defined>
    <meta:user-defined meta:name="OVERHEIDop.verkeersbordcode">C1</meta:user-defined>
    <meta:user-defined meta:name="OVERHEIDop.verkeersbordcode">C2</meta:user-defined>
    <meta:user-defined meta:name="OVERHEIDop.verkeersbordcode">C3</meta:user-defined>
    <meta:user-defined meta:name="OVERHEIDop.verkeersbordcode">C14</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 verband met Braderie Crescendo op 1 juli 2023</meta:user-defined>
    <meta:user-defined meta:name="DCTERMS.W3CDTF/DCTERMS.available">2023-05-26</meta:user-defined>
    <meta:user-defined meta:name="DCTERMS.W3CDTF/OVERHEIDop.jaargang">2023</meta:user-defined>
    <meta:user-defined meta:name="OVERHEIDop.publicationIssue">231899</meta:user-defined>
    <meta:user-defined meta:name="OVERHEIDop.GmbID/DC.identifier">gmb-2023-231899</meta:user-defined>
    <meta:user-defined meta:name="OVERHEIDop.versieInformatie"/>
  </office:meta>
</office:document-meta>
</file>