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woningen en het aanleggen van inritten aan Kerkstraat ongenummerd (naast nummer 8A) in Hoo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twee woningen en het aanleggen van inritten aan Kerkstraat ongenummerd (naast nummer 8A) in Hooge Mierde. Het kenmerk van de gemeente voor deze zaak is 166724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89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9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9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2411</meta:user-defined>
    <meta:user-defined meta:name="DCTERMS.abstract">bouwen van twee woningen en het aanleggen van inrit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twee woningen en het aanleggen van inritten aan Kerkstraat ongenummerd (naast nummer 8A) in Hooge Mierde</meta:user-defined>
    <meta:user-defined meta:name="DCTERMS.W3CDTF/DCTERMS.available">2023-05-26</meta:user-defined>
    <meta:user-defined meta:name="DCTERMS.W3CDTF/OVERHEIDop.jaargang">2023</meta:user-defined>
    <meta:user-defined meta:name="OVERHEIDop.publicationIssue">231892</meta:user-defined>
    <meta:user-defined meta:name="OVERHEIDop.GmbID/DC.identifier">gmb-2023-231892</meta:user-defined>
    <meta:user-defined meta:name="OVERHEIDop.versieInformatie"/>
  </office:meta>
</office:document-meta>
</file>