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uifhuisstraat 5, 5374 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2 heeft de gemeente bovenstaande sloopmelding ontvangen.</text:p>
            <text:p text:style-name="common-al">De melding betreft locatie Duifhuisstraat 5, 5374 SB Schaijk, en is geregistreerd onder zaaknummer <text:span text:style-name="nadrukvet">76951-2022</text:span> en betreft het "verwijderen van asbesthoudende dakgolfplaten van twee stallen".</text:p>
            <text:p text:style-name="common-al">De melding is geaccepteerd op 16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18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69512022</meta:user-defined>
    <meta:user-defined meta:name="DCTERMS.abstract">verwijderen van asbesthoudende dakgolfplaten van twee stallen</meta:user-defined>
    <dc:language>nl</dc:language>
    <meta:user-defined meta:name="OVERHEIDop.locatietype/OVERHEIDop.gebiedsmarkering">Punt</meta:user-defined>
    <meta:user-defined meta:name="DC.title">Acceptatie sloopmelding, Duifhuisstraat 5, 5374 SB Schaijk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89</meta:user-defined>
    <meta:user-defined meta:name="OVERHEIDop.GmbID/DC.identifier">gmb-2023-23189</meta:user-defined>
    <meta:user-defined meta:name="OVERHEIDop.versieInformatie"/>
  </office:meta>
</office:document-meta>
</file>