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verstraat 99 tot en met 105 1079VK Amsterdam, Vechtstraat 71 tot en met 77 1079JA Amsterdam, Kromme-Mijdrechtstraat 22 tot een met 24 1079KW Amsterdam, Lekstraat 2 tot en met 16 1079EN Amsterdam, Lekstraat 18 tot en met 28 1079EP Amsterdam, Lekstraat 30 tot en met 44 1079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averstraat 99 tot en met 105 1079VK Amsterdam, Vechtstraat 71 tot en met 77 1079JA Amsterdam, Kromme-Mijdrechtstraat 22 tot en met 24  1079KW Amsterdam, Lekstraat 2 tot en met 16 1079EN Amsterdam, Lekstraat 18 tot en met 28 1079EP Amsterdam, Lekstraat 30 tot en met 44 1079ER Amsterdam </text:p>
            <text:p text:style-name="common-al">Omschrijving: herstellen van de fundering, wijzigen gevels van het bouwblok Lekstraat, Kromme-Mijdrechtstraat, Vechtstraat</text:p>
            <text:p text:style-name="common-al">Datum ontvangst: 05-05-2023</text:p>
            <text:p text:style-name="common-al">Zaaknummer: Z2023-Z002765</text:p>
            <text:p text:style-name="common-al">OLO nummer: 77809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88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8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8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2765</meta:user-defined>
    <meta:user-defined meta:name="DCTERMS.abstract">herstellen van de fundering, wijzigen gevels van het bouwblok Lekstraat - Kromme-Mijdrechtstraat - Vechtstraa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Waverstraat 99 tot en met 105 1079VK Amsterdam, Vechtstraat 71 tot en met 77 1079JA Amsterdam, Kromme-Mijdrechtstraat 22 tot een met 24 1079KW Amsterdam, Lekstraat 2 tot en met 16 1079EN Amsterdam, Lekstraat 18 tot en met 28 1079EP Amsterdam, Lekstraat 30 tot en met 44 1079ER Amsterdam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889</meta:user-defined>
    <meta:user-defined meta:name="OVERHEIDop.GmbID/DC.identifier">gmb-2023-231889</meta:user-defined>
    <meta:user-defined meta:name="OVERHEIDop.versieInformatie"/>
  </office:meta>
</office:document-meta>
</file>